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87306524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5839231588417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583961747637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583886271259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583909283674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583990843957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583950222157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583902926869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583845644082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583871748842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583914635284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583858828882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5837942037612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583883894165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5838346969691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5839072691749" text:continue-numbering="true" text:style-name="WW8Num2">
        <text:list-item>
          <text:p text:style-name="P55">Titolo abilitante:</text:p>
        </text:list-item>
      </text:list>
      <text:list xml:id="list147493100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5839436816667" text:continue-list="list1583907269174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583796723302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583843075326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583962627004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583924433445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583842304700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583950469665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583952974664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5838094448503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583943158473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583812872437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5839891879433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583878761282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583802950419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5839050208952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5838934365081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583957505963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583929053298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583847114803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5838402961784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583874688005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583987827953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5838698298837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5838469360675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583931784877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583962400425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5838732691508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583971921588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5838457750714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583860642662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583907197373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583823071531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583820037065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583867048533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5838666171676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583956189833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583886427554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583820338969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583854341129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583896590494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583960457877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5838084779251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5838581536579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583902967843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5838471181850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5839585724393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583857506429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583873465517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583920793149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583862152389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583949263370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583966994501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5839212293032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5838112254753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583876120881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5839187154751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583798226781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583935473357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583889895933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583912913040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583840761162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583887019536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5838236186820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583987427860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583880303584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583852083080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583888536102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583860014481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583856722619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584001524631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583854355616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5838588654787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583964478951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583985696357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583807534104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583842818179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583977200205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583807472198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5837992004590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