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28243965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28243965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28243965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28243965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28243965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28243965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28243965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28243965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28243965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28243965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28243965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28243965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28243965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28243965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28243965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28243965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28243965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28243965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28243965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28243965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14143249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28243965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28243965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