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83216350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83216350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83216350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83216350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83216350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83216350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83216350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83216350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83216350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8321635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83216350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83216350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83216350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83216350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83216350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83216350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83216350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8321635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8321635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8321635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83216350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83216350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