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5283153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0290705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4494503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1326681392422" text:continue-list="list75283153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3967223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