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680372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5806564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79882200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06912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3830633825168" text:continue-list="list29680372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0232539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