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574911E9951E1744.png" xlink:type="simple" xlink:show="embed" xlink:actuate="onLoad"><text:p/></draw:image></draw:frame><text:span text:style-name="T1">Comune di Zerfaliu</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2690421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5406877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7370408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1556956587492" text:continue-list="list72690421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5610426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