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574911E9951E174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913486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9325898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1857489628250" text:continue-list="list16913486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8889533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