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Zerfaliu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29375359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6584884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689452500" text:style-name="WWNum2">
        <text:list-item>
          <text:p text:style-name="P59"><text:span text:style-name="T31">di essere consapevole che è obbligatorio:</text:span></text:p>
        </text:list-item>
      </text:list>
      <text:list xml:id="list158879328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71600285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10983409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75915643027250" text:continue-list="list68945250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7591718960920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75916780172316" text:continue-list="list71600285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5916138558380" text:continue-list="list7591718960920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