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8833158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5588985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14380681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2840291518386" text:continue-list="list248833158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70970694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