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8533420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926677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58508749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0021338334581" text:continue-list="list328533420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9558084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