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8809758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19989604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31145737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0020495128628" text:continue-list="list328809758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80234991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