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7583325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7965694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5159475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806822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5543787567154" text:continue-list="list367583325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81859393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