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7639836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0360289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249559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4135462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026904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839702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9026260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6785317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6316186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9591651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5702389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3038183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1159385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18282690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256135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