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52939331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451630523468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52674025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451453203236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451582964268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451561934284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451592346412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451642913581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451615313733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451561949162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451447630900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451449019616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451533948141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451529327126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451508659012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451476859485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451570604581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451450089379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451536447856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451635794892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451612781540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90086631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4515615842336" text:continue-list="list6451612781540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451451991523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451600378210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451651813977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451573190029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451469613606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3810181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4515535134873" text:continue-list="list6451469613606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451563219904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4514932095597" text:continue-list="list243810181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4516467680499" text:continue-list="list6451563219904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451648577395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451640175058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451652275032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451629856528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451496629187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451651434899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730111966" text:style-name="WW8Num7">
        <text:list-item>
          <text:p text:style-name="P58">Deve essere assicurato, in caso di necessità, l'agevole e rapido allontanamento delle persone presenti. A tal fine è necessario garantire che:</text:p>
        </text:list-item>
      </text:list>
      <text:list xml:id="list270746565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4514658326224" text:continue-list="list2730111966" text:style-name="WW8Num7">
        <text:list-item>
          <text:p text:style-name="P58">Devono essere adottate idonee misure per prevenire gli incendi e per tutelare la incolumità delle persone in caso di incendio. A tal fine è opportuno garantire che:</text:p>
        </text:list-item>
      </text:list>
      <text:list xml:id="list64514612547088" text:continue-list="list270746565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4515293912869" text:continue-list="list6451465832622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4514885794800" text:continue-list="list6451461254708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4515769428321" text:continue-list="list6451651434899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22369710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4515448371242" text:continue-list="list6451576942832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34795937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