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Zerfaliu</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092533787"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146667044"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671350907"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30609596771214" text:continue-list="list2092533787"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95852961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