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3364021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1480000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4431954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9593997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3415712223327" text:continue-list="list214431954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3415444024996" text:continue-list="list289593997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