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1558290177"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1955259709"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1346731829"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3792823826"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3766194168"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3297316010"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09:29:00</meta:creation-date>
    <dc:creator>Andrea Piredda</dc:creator>
    <dc:date>2017-09-25T11: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