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75334816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8385920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86942881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09571124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11278294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4045922663443" text:continue-list="list1753348169" text:style-name="WWNum4">
        <text:list-item>
          <text:p text:style-name="P28"><text:span text:style-name="T49">di impegnarsi a comunicare ogni variazione di stati/fatti/condizioni e titolarità rispetto a quanto dichiarato;</text:span></text:p>
        </text:list-item>
      </text:list>
      <text:list xml:id="list204047554225726" text:continue-list="list109571124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9053069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98772960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58429419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