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Zerfaliu</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1887031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58265853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71326895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47780082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31528085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4145370244165" text:continue-list="list1818870310" text:style-name="WWNum4">
        <text:list-item>
          <text:p text:style-name="P28"><text:span text:style-name="T49">di impegnarsi a comunicare ogni variazione di stati/fatti/condizioni e titolarità rispetto a quanto dichiarato;</text:span></text:p>
        </text:list-item>
      </text:list>
      <text:list xml:id="list164145229143426" text:continue-list="list147780082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18118543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0856901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48695738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