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467607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56553488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57037098" text:style-name="WWNum4">
        <text:list-item>
          <text:p text:style-name="P41"><text:soft-page-break/><text:span text:style-name="T35">di impegnarsi a comunicare ogni variazione di stati/fatti/condizioni e titolarità rispetto a quanto dichiarato;</text:span></text:p>
        </text:list-item>
      </text:list>
      <text:list xml:id="list143400274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0774479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5191521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565343191792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5652183375666" text:continue-list="list38467607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9765800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5653336758768" text:continue-list="list7565343191792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8951964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