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Zerfaliu</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379778125"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4165060168"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420210650" text:style-name="WWNum4">
        <text:list-item>
          <text:p text:style-name="P42"><text:span text:style-name="T42">di impegnarsi a comunicare ogni variazione di stati/fatti/condizioni e titolarità rispetto a quanto dichiarato;</text:span></text:p>
        </text:list-item>
      </text:list>
      <text:list xml:id="list2623328660"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4033083880"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756800778"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80531050228069" text:continue-list="list3379778125"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80529684843141" text:continue-list="list1756800778"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500077492"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9" meta:non-whitespace-character-count="14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