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3755316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68965241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51402198" text:style-name="WWNum4">
        <text:list-item>
          <text:p text:style-name="P28"><text:span text:style-name="T11">di impegnarsi a comunicare ogni variazione di stati/fatti/condizioni e titolarità rispetto a quanto dichiarato;</text:span></text:p>
        </text:list-item>
      </text:list>
      <text:list xml:id="list372633390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9481081664505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90788141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4809957296762" text:continue-list="list213755316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4810131019503" text:continue-list="list290788141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4811041372463" text:continue-list="list9480995729676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94809905250171" text:continue-list="list9481013101950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4810427445567" text:continue-list="list9481104137246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4811063681284" text:continue-list="list9480990525017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481141951599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