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7B000001F4574911E9951E1744.png" xlink:type="simple" xlink:show="embed" xlink:actuate="onLoad"><text:p/></draw:image></draw:frame><text:span text:style-name="T1">Comune di Zerfali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944584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36024169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851508701" text:style-name="WWNum4">
        <text:list-item>
          <text:p text:style-name="P28"><text:span text:style-name="T11">di impegnarsi a comunicare ogni variazione di stati/fatti/condizioni e titolarità rispetto a quanto dichiarato;</text:span></text:p>
        </text:list-item>
      </text:list>
      <text:list xml:id="list148236024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422619364730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16359480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4226776818006" text:continue-list="list944584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4226353779088" text:continue-list="list416359480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4227101623470" text:continue-list="list7422677681800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4225537073222" text:continue-list="list7422635377908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4225320686090" text:continue-list="list7422710162347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4226407554861" text:continue-list="list742255370732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422732576320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