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42599235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4737611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96076276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39969649" text:style-name="WWNum4">
        <text:list-item>
          <text:p text:style-name="P35"><text:span text:style-name="T36">di impegnarsi a comunicare ogni variazione di stati/fatti/condizioni e titolarità rispetto a quanto dichiarato;</text:span></text:p>
        </text:list-item>
      </text:list>
      <text:list xml:id="list110694553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124150775754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8314065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1241897694771" text:continue-list="list242599235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1241446140132" text:continue-list="list33831406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124120600024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124290036706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1241940782378" text:continue-list="list8124189769477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1241660690014" text:continue-list="list8124290036706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124141724512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