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Zerfaliu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426011490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81137349752306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15734749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81137384216619" text:continue-list="list81137349752306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81137532377223" text:continue-list="list1157347496" text:style-name="WWNum3">
        <text:list-item>
          <text:p text:style-name="P42"><text:span text:style-name="T23">di essere consapevole che è obbligatorio:</text:span></text:p>
        </text:list-item>
      </text:list>
      <text:list xml:id="list2501287915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81137586614007" text:continue-list="list81137384216619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81138012627766" text:continue-list="list8113753237722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81138345115149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8113815607080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81136455384268" text:continue-list="list2501287915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81137832362128" text:continue-list="list8113815607080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