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987999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2096965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6293231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0632548512705" text:continue-list="list23987999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386481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