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214732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3275213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90441180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0626862538255" text:continue-list="list30214732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2614791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