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9137932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5575435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05339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59651160443" text:continue-list="list79137932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7067619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