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31501037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8092178946520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8092030265025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2392838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80921729235130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80921317324295" text:continue-list="list18092030265025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80920690540681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21229344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41807285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78146185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75294521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