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22688433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1525872668998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1525932603971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1048073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525861439318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5258843755736" text:continue-list="list21525932603971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1525940063695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68279603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917232893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88109057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68119683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