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64338743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71203631684417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71204921123850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4015385077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158133576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71204372537612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71204569265997" text:continue-list="list4015385077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71204955418838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822671299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197436173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044068286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2" meta:non-whitespace-character-count="11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