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87673747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151005469181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8151193339230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20836630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7487466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151035395845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1512119799134" text:continue-list="list420836630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151157294335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18785057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0488379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52325559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