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Zerfaliu</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2248811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19793976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81495343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4831049216412" text:continue-list="list212248811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42148906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