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Zerfaliu</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57658624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50980636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08699133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80508284205178" text:continue-list="list57658624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85773703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