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9668161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6704636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01203808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449997449243" text:continue-list="list409668161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3199245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