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Zerfaliu</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561681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072409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81601644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8306053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2701931881939" text:continue-list="list381601644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93171720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2702027138394" text:continue-list="list23072409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0925498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