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Zerfaliu</text:span></text:p>
      <text:p text:style-name="P1"><draw:line text:anchor-type="char" draw:z-index="0" draw:name="Connettore 1 1" draw:style-name="gr1" draw:text-style-name="P72" svg:x1="-0.0008in" svg:y1="0.5319in" svg:x2="6.6937in" svg:y2="0.5319in"><text:p/></draw:line><text:span text:style-name="T2">Provincia di Orista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660308894"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421781437"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85223765389701"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434161227"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478105794"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629672030" text:style-name="WWNum5">
        <text:list-item>
          <text:p text:style-name="P36"><text:span text:style-name="T28">di impegnarsi a comunicare ogni variazione di stati/fatti/condizioni e titolarità rispetto a quanto dichiarato;</text:span></text:p>
        </text:list-item>
      </text:list>
      <text:list xml:id="list185223042238171" text:continue-list="list3434161227"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276324913"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85223474035739" text:continue-list="list185223042238171"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85223803430692" text:continue-list="list2660308894"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85223153254446" text:continue-list="list185223474035739"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85224406585214" text:continue-list="list2629672030" text:style-name="WWNum5">
        <text:list-item>
          <text:p text:style-name="P44"><text:span text:style-name="T28">di impegnarsi a comunicare ogni variazione di stati/fatti/condizioni rispetto a quanto dichiarato;</text:span></text:p>
        </text:list-item>
      </text:list>
      <text:list xml:id="list185223275417242" text:continue-list="list185223153254446"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476584536"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799455185"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8" meta:non-whitespace-character-count="13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