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74911E9951E174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7B000001F4574911E9951E1744.png" xlink:type="simple" xlink:show="embed" xlink:actuate="onLoad"><text:p/></draw:image></draw:frame><text:span text:style-name="T1">Comune di Zerfaliu</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66158382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47089915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7061734927906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26608349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32091817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905112437" text:style-name="WWNum5">
        <text:list-item>
          <text:p text:style-name="P36"><text:span text:style-name="T28">di impegnarsi a comunicare ogni variazione di stati/fatti/condizioni e titolarità rispetto a quanto dichiarato;</text:span></text:p>
        </text:list-item>
      </text:list>
      <text:list xml:id="list170618082006111" text:continue-list="list226608349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1379772"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70617060312259" text:continue-list="list17061808200611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70618226074886" text:continue-list="list266158382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70617173517772" text:continue-list="list17061706031225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70617355794757" text:continue-list="list3905112437" text:style-name="WWNum5">
        <text:list-item>
          <text:p text:style-name="P44"><text:span text:style-name="T28">di impegnarsi a comunicare ogni variazione di stati/fatti/condizioni rispetto a quanto dichiarato;</text:span></text:p>
        </text:list-item>
      </text:list>
      <text:list xml:id="list170616920914065" text:continue-list="list17061717351777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04838854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75979339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