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-start text:name="_Toc472244495"/><text:span text:style-name="T1">Comune di Zerfali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0333637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2653225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2653225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2653225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265322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