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128722553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660285761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495298311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788668653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6" meta:non-whitespace-character-count="11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