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Oristano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110773087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3807380872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55853810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80557046657857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20" meta:non-whitespace-character-count="11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