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Hlk484526651"/><text:span text:style-name="T1">Comune di Zerfali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069931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8031205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1220367764778" text:continue-list="list38069931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