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Hlk484526651"/><text:span text:style-name="T1">Comune di Zerfali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1804016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3734486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3457228643109" text:continue-list="list271804016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