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395316355" field:type=""/><field:fieldmark-end/><field:fieldmark-start text:name="__Fieldmark__48_239531635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95316355" field:type=""/><field:fieldmark-end/><field:fieldmark-start text:name="__Fieldmark__59_239531635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95316355" field:type=""/><field:fieldmark-end/><field:fieldmark-start text:name="__Fieldmark__72_239531635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95316355" field:type=""/><field:fieldmark-end/><field:fieldmark-start text:name="__Fieldmark__83_239531635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95316355" field:type=""/><field:fieldmark-end/><field:fieldmark-start text:name="__Fieldmark__94_239531635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95316355" field:type=""/><field:fieldmark-end/><field:fieldmark-start text:name="__Fieldmark__123_2395316355" field:type=""/><field:fieldmark-end/><field:fieldmark-start text:name="__Fieldmark__125_2395316355" field:type=""/><field:fieldmark-end/><field:fieldmark-start text:name="__Fieldmark__127_239531635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95316355" field:type=""/><field:fieldmark-end/><field:fieldmark-start text:name="__Fieldmark__135_2395316355" field:type=""/><field:fieldmark-end/><field:fieldmark-start text:name="__Fieldmark__137_2395316355" field:type=""/><field:fieldmark-end/><field:fieldmark-start text:name="__Fieldmark__139_239531635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95316355" field:type=""/><field:fieldmark-end/><field:fieldmark-start text:name="__Fieldmark__150_2395316355" field:type=""/><field:fieldmark-end/><field:fieldmark-start text:name="__Fieldmark__152_2395316355" field:type=""/><field:fieldmark-end/><field:fieldmark-start text:name="__Fieldmark__154_2395316355" field:type=""/><field:fieldmark-end/><field:fieldmark-start text:name="__Fieldmark__156_2395316355" field:type=""/><field:fieldmark-end/><field:fieldmark-start text:name="__Fieldmark__158_2395316355" field:type=""/><field:fieldmark-end/><text:span text:style-name="T5"> a me intestato</text:span></text:p>
      <text:p text:style-name="P13"><text:span text:style-name="T17"></text:span><field:fieldmark-start text:name="__Fieldmark__163_2395316355" field:type=""/><field:fieldmark-end/><field:fieldmark-start text:name="__Fieldmark__165_2395316355" field:type=""/><field:fieldmark-end/><field:fieldmark-start text:name="__Fieldmark__167_2395316355" field:type=""/><field:fieldmark-end/><field:fieldmark-start text:name="__Fieldmark__169_239531635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95316355" field:type=""/><field:fieldmark-end/><field:fieldmark-start text:name="__Fieldmark__180_2395316355" field:type=""/><field:fieldmark-end/><field:fieldmark-start text:name="__Fieldmark__182_2395316355" field:type=""/><field:fieldmark-end/><field:fieldmark-start text:name="__Fieldmark__184_2395316355" field:type=""/><field:fieldmark-end/><field:fieldmark-start text:name="__Fieldmark__186_2395316355" field:type=""/><field:fieldmark-end/><field:fieldmark-start text:name="__Fieldmark__188_239531635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95316355" field:type=""/><field:fieldmark-end/><field:fieldmark-start text:name="__Fieldmark__197_2395316355" field:type=""/><field:fieldmark-end/><field:fieldmark-start text:name="__Fieldmark__199_2395316355" field:type=""/><field:fieldmark-end/><field:fieldmark-start text:name="__Fieldmark__201_239531635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95316355" field:type=""/><field:fieldmark-end/><field:fieldmark-start text:name="__Fieldmark__209_2395316355" field:type=""/><field:fieldmark-end/><field:fieldmark-start text:name="__Fieldmark__211_2395316355" field:type=""/><field:fieldmark-end/><field:fieldmark-start text:name="__Fieldmark__213_239531635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95316355" field:type=""/><field:fieldmark-end/><field:fieldmark-start text:name="__Fieldmark__223_2395316355" field:type=""/><field:fieldmark-end/><field:fieldmark-start text:name="__Fieldmark__225_2395316355" field:type=""/><field:fieldmark-end/><field:fieldmark-start text:name="__Fieldmark__227_2395316355" field:type=""/><field:fieldmark-end/><field:fieldmark-start text:name="__Fieldmark__229_2395316355" field:type=""/><field:fieldmark-end/><field:fieldmark-start text:name="__Fieldmark__231_239531635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95316355" field:type=""/><field:fieldmark-end/><field:fieldmark-start text:name="__Fieldmark__239_2395316355" field:type=""/><field:fieldmark-end/><field:fieldmark-start text:name="__Fieldmark__241_2395316355" field:type=""/><field:fieldmark-end/><field:fieldmark-start text:name="__Fieldmark__243_2395316355" field:type=""/><field:fieldmark-end/><field:fieldmark-start text:name="__Fieldmark__245_2395316355" field:type=""/><field:fieldmark-end/><field:fieldmark-start text:name="__Fieldmark__247_239531635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95316355" field:type=""/><field:fieldmark-end/><field:fieldmark-start text:name="__Fieldmark__270_239531635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95316355" field:type=""/><field:fieldmark-end/><field:fieldmark-start text:name="__Fieldmark__278_239531635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95316355" field:type=""/><field:fieldmark-end/><field:fieldmark-start text:name="__Fieldmark__286_239531635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95316355" field:type=""/><field:fieldmark-end/><field:fieldmark-start text:name="__Fieldmark__294_239531635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95316355" field:type=""/><field:fieldmark-end/><field:fieldmark-start text:name="__Fieldmark__304_239531635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26619935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95316355" field:type=""/><field:fieldmark-end/><field:fieldmark-start text:name="__Fieldmark__352_2395316355" field:type=""/><field:fieldmark-end/><field:fieldmark-start text:name="__Fieldmark__354_2395316355" field:type=""/><field:fieldmark-end/><field:fieldmark-start text:name="__Fieldmark__356_239531635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95316355" field:type=""/><field:fieldmark-end/><field:fieldmark-start text:name="__Fieldmark__364_2395316355" field:type=""/><field:fieldmark-end/><field:fieldmark-start text:name="__Fieldmark__366_2395316355" field:type=""/><field:fieldmark-end/><field:fieldmark-start text:name="__Fieldmark__368_239531635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95316355" field:type=""/><field:fieldmark-end/><field:fieldmark-start text:name="__Fieldmark__376_2395316355" field:type=""/><field:fieldmark-end/><field:fieldmark-start text:name="__Fieldmark__378_2395316355" field:type=""/><field:fieldmark-end/><field:fieldmark-start text:name="__Fieldmark__380_239531635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95316355" field:type=""/><field:fieldmark-end/><field:fieldmark-start text:name="__Fieldmark__388_2395316355" field:type=""/><field:fieldmark-end/><field:fieldmark-start text:name="__Fieldmark__390_2395316355" field:type=""/><field:fieldmark-end/><field:fieldmark-start text:name="__Fieldmark__392_239531635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