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238867455" field:type=""/><field:fieldmark-end/><field:fieldmark-start text:name="__Fieldmark__48_123886745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38867455" field:type=""/><field:fieldmark-end/><field:fieldmark-start text:name="__Fieldmark__59_123886745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38867455" field:type=""/><field:fieldmark-end/><field:fieldmark-start text:name="__Fieldmark__72_123886745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38867455" field:type=""/><field:fieldmark-end/><field:fieldmark-start text:name="__Fieldmark__83_123886745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38867455" field:type=""/><field:fieldmark-end/><field:fieldmark-start text:name="__Fieldmark__94_123886745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38867455" field:type=""/><field:fieldmark-end/><field:fieldmark-start text:name="__Fieldmark__123_1238867455" field:type=""/><field:fieldmark-end/><field:fieldmark-start text:name="__Fieldmark__125_1238867455" field:type=""/><field:fieldmark-end/><field:fieldmark-start text:name="__Fieldmark__127_123886745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38867455" field:type=""/><field:fieldmark-end/><field:fieldmark-start text:name="__Fieldmark__135_1238867455" field:type=""/><field:fieldmark-end/><field:fieldmark-start text:name="__Fieldmark__137_1238867455" field:type=""/><field:fieldmark-end/><field:fieldmark-start text:name="__Fieldmark__139_123886745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38867455" field:type=""/><field:fieldmark-end/><field:fieldmark-start text:name="__Fieldmark__150_1238867455" field:type=""/><field:fieldmark-end/><field:fieldmark-start text:name="__Fieldmark__152_1238867455" field:type=""/><field:fieldmark-end/><field:fieldmark-start text:name="__Fieldmark__154_1238867455" field:type=""/><field:fieldmark-end/><field:fieldmark-start text:name="__Fieldmark__156_1238867455" field:type=""/><field:fieldmark-end/><field:fieldmark-start text:name="__Fieldmark__158_1238867455" field:type=""/><field:fieldmark-end/><text:span text:style-name="T5"> a me intestato</text:span></text:p>
      <text:p text:style-name="P13"><text:span text:style-name="T17"></text:span><field:fieldmark-start text:name="__Fieldmark__163_1238867455" field:type=""/><field:fieldmark-end/><field:fieldmark-start text:name="__Fieldmark__165_1238867455" field:type=""/><field:fieldmark-end/><field:fieldmark-start text:name="__Fieldmark__167_1238867455" field:type=""/><field:fieldmark-end/><field:fieldmark-start text:name="__Fieldmark__169_123886745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38867455" field:type=""/><field:fieldmark-end/><field:fieldmark-start text:name="__Fieldmark__180_1238867455" field:type=""/><field:fieldmark-end/><field:fieldmark-start text:name="__Fieldmark__182_1238867455" field:type=""/><field:fieldmark-end/><field:fieldmark-start text:name="__Fieldmark__184_1238867455" field:type=""/><field:fieldmark-end/><field:fieldmark-start text:name="__Fieldmark__186_1238867455" field:type=""/><field:fieldmark-end/><field:fieldmark-start text:name="__Fieldmark__188_123886745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38867455" field:type=""/><field:fieldmark-end/><field:fieldmark-start text:name="__Fieldmark__197_1238867455" field:type=""/><field:fieldmark-end/><field:fieldmark-start text:name="__Fieldmark__199_1238867455" field:type=""/><field:fieldmark-end/><field:fieldmark-start text:name="__Fieldmark__201_123886745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38867455" field:type=""/><field:fieldmark-end/><field:fieldmark-start text:name="__Fieldmark__209_1238867455" field:type=""/><field:fieldmark-end/><field:fieldmark-start text:name="__Fieldmark__211_1238867455" field:type=""/><field:fieldmark-end/><field:fieldmark-start text:name="__Fieldmark__213_123886745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38867455" field:type=""/><field:fieldmark-end/><field:fieldmark-start text:name="__Fieldmark__223_1238867455" field:type=""/><field:fieldmark-end/><field:fieldmark-start text:name="__Fieldmark__225_1238867455" field:type=""/><field:fieldmark-end/><field:fieldmark-start text:name="__Fieldmark__227_1238867455" field:type=""/><field:fieldmark-end/><field:fieldmark-start text:name="__Fieldmark__229_1238867455" field:type=""/><field:fieldmark-end/><field:fieldmark-start text:name="__Fieldmark__231_123886745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38867455" field:type=""/><field:fieldmark-end/><field:fieldmark-start text:name="__Fieldmark__239_1238867455" field:type=""/><field:fieldmark-end/><field:fieldmark-start text:name="__Fieldmark__241_1238867455" field:type=""/><field:fieldmark-end/><field:fieldmark-start text:name="__Fieldmark__243_1238867455" field:type=""/><field:fieldmark-end/><field:fieldmark-start text:name="__Fieldmark__245_1238867455" field:type=""/><field:fieldmark-end/><field:fieldmark-start text:name="__Fieldmark__247_123886745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38867455" field:type=""/><field:fieldmark-end/><field:fieldmark-start text:name="__Fieldmark__270_123886745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38867455" field:type=""/><field:fieldmark-end/><field:fieldmark-start text:name="__Fieldmark__278_123886745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38867455" field:type=""/><field:fieldmark-end/><field:fieldmark-start text:name="__Fieldmark__286_123886745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38867455" field:type=""/><field:fieldmark-end/><field:fieldmark-start text:name="__Fieldmark__294_123886745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38867455" field:type=""/><field:fieldmark-end/><field:fieldmark-start text:name="__Fieldmark__304_123886745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0194607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38867455" field:type=""/><field:fieldmark-end/><field:fieldmark-start text:name="__Fieldmark__352_1238867455" field:type=""/><field:fieldmark-end/><field:fieldmark-start text:name="__Fieldmark__354_1238867455" field:type=""/><field:fieldmark-end/><field:fieldmark-start text:name="__Fieldmark__356_123886745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38867455" field:type=""/><field:fieldmark-end/><field:fieldmark-start text:name="__Fieldmark__364_1238867455" field:type=""/><field:fieldmark-end/><field:fieldmark-start text:name="__Fieldmark__366_1238867455" field:type=""/><field:fieldmark-end/><field:fieldmark-start text:name="__Fieldmark__368_123886745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38867455" field:type=""/><field:fieldmark-end/><field:fieldmark-start text:name="__Fieldmark__376_1238867455" field:type=""/><field:fieldmark-end/><field:fieldmark-start text:name="__Fieldmark__378_1238867455" field:type=""/><field:fieldmark-end/><field:fieldmark-start text:name="__Fieldmark__380_123886745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38867455" field:type=""/><field:fieldmark-end/><field:fieldmark-start text:name="__Fieldmark__388_1238867455" field:type=""/><field:fieldmark-end/><field:fieldmark-start text:name="__Fieldmark__390_1238867455" field:type=""/><field:fieldmark-end/><field:fieldmark-start text:name="__Fieldmark__392_123886745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