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Oristan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043972278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043972278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043972278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043972278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043972278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043972278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04397227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0439722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0439722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0439722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0439722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0439722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0439722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0439722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0439722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043972278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043972278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043972278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043972278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043972278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043972278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043972278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043972278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043972278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043972278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5" meta:non-whitespace-character-count="47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