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0329477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0329477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0329477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0329477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0329477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0329477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032947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03294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03294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03294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03294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03294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0329477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0329477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0329477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0329477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0329477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0329477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03294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0329477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0329477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0329477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