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767746083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35839997277565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35839519943515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3583932658124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3583870799962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3584019692935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35838685515334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35838367000847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35839576108087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35839707953295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