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88875223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184547228083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184699112464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184599961862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184701634139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184590895914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184697631574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184670019084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184621589378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184609578444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