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160785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22820878924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57236509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2517893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6781382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22825781964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60491900" text:style-name="WW8Num36">
              <text:list-item>
                <text:p text:style-name="P201"><text:span text:style-name="T29">CILA: art. 6/bis – SCIA art. 37 DPR n. 380/01. </text:span><text:span text:style-name="T20">(O legge regionale).</text:span></text:p>
              </text:list-item>
            </text:list>
            <text:list xml:id="list10228173201039" text:continue-list="list1022825781964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22761661418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605334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0648810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226811014101" text:continue-list="list5605334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22717669048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908473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22712276812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744524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22715370802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038360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22798630530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9771020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22659317224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4547329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9596261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22706674106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7818189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23784766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8005179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07786744" text:style-name="WW8Num5">
              <text:list-item>
                <text:list>
                  <text:list-item>
                    <text:p text:style-name="P204"><text:span text:style-name="T29">CILA: art. 6/bis DPR n. 380/01. </text:span><text:span text:style-name="T20">(O legge regionale).</text:span></text:p>
                  </text:list-item>
                </text:list>
              </text:list-item>
            </text:list>
            <text:list xml:id="list10227887613130" text:continue-list="list108005179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0428136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97362253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0121507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2611947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3183294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226730038522" text:continue-list="list1022820878924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83152684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7821722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45761169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9148528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22686935387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04424318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7645083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1883298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2630665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1348123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22827476851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10650665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22758698656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605891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75987087" text:style-name="WW8Num84">
              <text:list-item>
                <text:p text:style-name="P167"><text:span text:style-name="T20">Si differenzia dalla voce “B. 25”, che prevede il periodo </text:span><text:soft-page-break/><text:span text:style-name="T20">dell’occupazione superiore a 120 gg.</text:span></text:p>
              </text:list-item>
            </text:list>
            <text:list xml:id="list10227474736009" text:continue-list="list97362253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928666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226553118695" text:continue-list="list367598708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4359501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228096685361" text:continue-list="list139286662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227142628488" text:continue-list="list1022747473600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227389446079" text:continue-list="list102280966853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4215261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9898522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8927449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6966424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22726658161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4593204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1322279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94626239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0532622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52733290" text:style-name="WW8Num6">
              <text:list-item>
                <text:p text:style-name="P176"><text:span text:style-name="T20">Titolo abilitativo edilizio per il privato: CILA/Permesso di costruire/SCIA in alternativa, “super”, secondo la tipologia del monumento.</text:span></text:p>
              </text:list-item>
            </text:list>
            <text:list xml:id="list10227297471225" text:continue-list="list294626239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3578227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0235324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14694630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6683568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749395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0921961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0123183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29974490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8398452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5950924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3151242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2129948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1656706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9629612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2265703704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22843551051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22794824492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22778570593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22739543580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22688920875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4002564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6747057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22819361582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4577057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0363877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22688027133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51300176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9201921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22647302735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910763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4923449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22653991599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22695443150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