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50298774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033459949933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84739064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41342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7760825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033540762900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60883252" text:style-name="WW8Num36">
              <text:list-item>
                <text:p text:style-name="P201"><text:span text:style-name="T29">CILA: art. 6/bis – SCIA art. 37 DPR n. 380/01. </text:span><text:span text:style-name="T20">(O legge regionale).</text:span></text:p>
              </text:list-item>
            </text:list>
            <text:list xml:id="list130333996111707" text:continue-list="list13033540762900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033432845455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38471314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21970442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0334412161804" text:continue-list="list338471314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033434034491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6266678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033514476231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06389550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033444967988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9041085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033410776398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04258582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033430294453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6055610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69234318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033411144788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7488509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3239505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5929951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931878023" text:style-name="WW8Num5">
              <text:list-item>
                <text:list>
                  <text:list-item>
                    <text:p text:style-name="P204"><text:span text:style-name="T29">CILA: art. 6/bis DPR n. 380/01. </text:span><text:span text:style-name="T20">(O legge regionale).</text:span></text:p>
                  </text:list-item>
                </text:list>
              </text:list-item>
            </text:list>
            <text:list xml:id="list130334253399921" text:continue-list="list205929951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97948764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9522409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29728522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26918581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61511229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0335327266766" text:continue-list="list13033459949933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98088552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57996002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4272340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25950432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033542275725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28805971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5265691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13868128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1918293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46636793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033448932904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40654779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033388335216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0215603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516665679" text:style-name="WW8Num84">
              <text:list-item>
                <text:p text:style-name="P167"><text:span text:style-name="T20">Si differenzia dalla voce “B. 25”, che prevede il periodo </text:span><text:soft-page-break/><text:span text:style-name="T20">dell’occupazione superiore a 120 gg.</text:span></text:p>
              </text:list-item>
            </text:list>
            <text:list xml:id="list130334978139421" text:continue-list="list269522409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9192413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0334258065584" text:continue-list="list151666567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89974063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0334620858173" text:continue-list="list149192413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0333752234647" text:continue-list="list13033497813942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0333966193420" text:continue-list="list13033462085817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23740983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41381181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94659058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44535527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033580092694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8422879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06269691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36427819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14522709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372704466" text:style-name="WW8Num6">
              <text:list-item>
                <text:p text:style-name="P176"><text:span text:style-name="T20">Titolo abilitativo edilizio per il privato: CILA/Permesso di costruire/SCIA in alternativa, “super”, secondo la tipologia del monumento.</text:span></text:p>
              </text:list-item>
            </text:list>
            <text:list xml:id="list130334473077562" text:continue-list="list136427819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85721815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1609346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28218590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51372617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82658081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92311777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3579889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0340146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68269475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93937942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25294518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4244609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8603444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22994563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033538336645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033403256102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033500760690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033582104178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033559795678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033507349264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88043716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630938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033561374314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7661919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84155537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033545105945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5953434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56203617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033397444377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89147839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73562446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033490340630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033473456216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