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5020166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073162759037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073155542342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073127612595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073143036544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073199080720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957542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073140516524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0731140664398" text:continue-list="list13073199080720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9354728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4470069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073177510606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073152890554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6770416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35304872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0603606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0730943357726" text:continue-list="list335304872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