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81889257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68547667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97653707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55992598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06956144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0015465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6702605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395345280638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59166104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73395311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19161591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59302102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33969914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