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9513022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8597787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7503498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9665505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376897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9032866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775428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46504220526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2464010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6012959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8233349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625184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9859805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