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574911E9951E174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17B000001F4574911E9951E1744.png" xlink:type="simple" xlink:show="embed" xlink:actuate="onLoad"/><svg:title>logo</svg:title><svg:desc>WebMobile:Bussola:GRAFICA:stemma_demo-01.jpg</svg:desc></draw:frame><text:span text:style-name="T1">Comune di Zerfaliu</text:span></text:p>
      <text:p text:style-name="P10"><text:span text:style-name="T4">Provincia di Oristano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4183910212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641746288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1244201193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3446688212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2219709638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181804241364968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181803785565869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181805223487253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181804239590565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181803987831855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181805145686425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81805273107392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181804087936770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181803850464059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181804539350863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181805338075377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181805149756036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181804273835449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181805066760505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81803677527403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181804571213437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181805111392335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181803780006628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81804892334336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181805284509928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181805263299238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181804973512764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181804885276339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181804704475363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181804514466580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181804029432037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181804547240833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181805137316907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181805314521944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181803971279654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367805978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2" meta:character-count="5287" meta:non-whitespace-character-count="49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