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7B000001F4574911E9951E1744.png" xlink:type="simple" xlink:show="embed" xlink:actuate="onLoad"/><svg:title>logo</svg:title><svg:desc>WebMobile:Bussola:GRAFICA:stemma_demo-01.jpg</svg:desc></draw:frame><text:span text:style-name="T1">Comune di Zerfaliu</text:span></text:p>
      <text:p text:style-name="P10"><text:span text:style-name="T4">Provincia di Oristano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1065448479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5193361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2661959050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3819106477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2830492980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23460454650827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23460461245623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23460302683367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23460299200723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23460358108436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23460460447512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3460349112781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23460320228921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23460387988381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23460495668505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23460411723552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23460391387067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23460416302075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23460486823715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3460309030457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23460357566570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23460377902042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23460336885554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3460406748824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23460436619556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23460389869862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23460440729665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23460340075429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23460316174980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23460486674302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23460430712351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23460360095790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23460453482080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23460377887037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234603496023595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1465828014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7" meta:non-whitespace-character-count="49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