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294225471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4415198691640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4415358026472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82290094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44153497957366" text:continue-list="list4415358026472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0816613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44153485139529" text:continue-list="list4415349795736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47121768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7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