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574911E9951E174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17B000001F4574911E9951E1744.png" xlink:type="simple" xlink:show="embed" xlink:actuate="onLoad"/><svg:title>logo</svg:title><svg:desc>WebMobile:Bussola:GRAFICA:stemma_demo-01.jpg</svg:desc></draw:frame><text:span text:style-name="T1">Comune di Zerfaliu</text:span></text:p>
      <text:p text:style-name="P1"><draw:line text:anchor-type="paragraph" draw:z-index="0" draw:name="Connettore diritto 5" draw:style-name="gr1" draw:text-style-name="P57" svg:x1="-0.0008in" svg:y1="0.5319in" svg:x2="6.6937in" svg:y2="0.5327in"><text:p/></draw:line><text:span text:style-name="T2">Provincia di Oristan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4101096895"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2262050242"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3312638389"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3535279984"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2138842322139" text:continue-list="list3312638389"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2274526739"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2139423080296" text:continue-list="list12138842322139"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481231336"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2139049408271" text:continue-list="list12139423080296"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2140254960854"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3" meta:non-whitespace-character-count="93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