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B000001F4574911E9951E174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Oristan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36207757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36207757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36207757" field:type="vnd.oasis.opendocument.field.FORMTEXT"/><text:span text:style-name="T8">.........................................</text:span><field:fieldmark-end/><text:span text:style-name="T8"> residente in </text:span><field:fieldmark-start text:name="__Fieldmark__29_336207757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36207757" field:type="vnd.oasis.opendocument.field.FORMTEXT"/><text:span text:style-name="T8">...........................................................</text:span><field:fieldmark-end/><text:span text:style-name="T8"> n. </text:span><field:fieldmark-start text:name="__Fieldmark__37_336207757" field:type="vnd.oasis.opendocument.field.FORMTEXT"/><text:span text:style-name="T8">.......................</text:span><field:fieldmark-end/><text:span text:style-name="T8"> codice fiscale </text:span><field:fieldmark-start text:name="__Fieldmark__41_336207757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36207757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36207757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36207757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36207757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36207757" field:type="vnd.oasis.opendocument.field.FORMCHECKBOX"/><text:bookmark-end text:name="Controllo4"/><text:span text:style-name="T8"> </text:span><field:fieldmark-start text:name="__Fieldmark__77_336207757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36207757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36207757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36207757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36207757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36207757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36207757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1032914215" text:style-name="WWNum1">
        <text:list-item>
          <text:p text:style-name="P22"><text:span text:style-name="T8">Quietanza n. </text:span><field:fieldmark-start text:name="__Fieldmark__115_336207757" field:type="vnd.oasis.opendocument.field.FORMTEXT"/><text:span text:style-name="T8">......................</text:span><field:fieldmark-end/><text:span text:style-name="T8"> rilasciata in data </text:span><field:fieldmark-start text:name="__Fieldmark__119_336207757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36207757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36207757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36207757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36207757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36207757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36207757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36207757" field:type="vnd.oasis.opendocument.field.FORMTEXT"/><text:span text:style-name="T12">................</text:span><field:fieldmark-end/><text:span text:style-name="T12"> del </text:span><field:fieldmark-start text:name="__Fieldmark__158_336207757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3620775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36207757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3620775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3620775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36207757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36207757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3620775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36207757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36207757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36207757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8" meta:non-whitespace-character-count="37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