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Hlk484526651"/><text:span text:style-name="T1">Comune di Zerfaliu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182316828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0536072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68874396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36872138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39579660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