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-start text:name="_Hlk484526651"/><text:span text:style-name="T1">Comune di Zerfaliu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607401808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30953430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853124094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90517505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576901296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