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14345920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37758491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21443605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32171227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32171227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32171227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32171227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32171227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32171227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32171227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32171227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