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6396656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608194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2201838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326318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326318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326318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3263180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3263180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3263180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3263180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3263180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