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1929042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393756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77734553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22151690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4917709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6613987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6613987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66139870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66139870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66139870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66139870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66139870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66139870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