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6329359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766322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033146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176696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27733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271381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271381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271381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271381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271381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271381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271381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271381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