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5222862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26374479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85672019" text:style-name="WWNum4">
        <text:list-item>
          <text:p text:style-name="P24"><text:span text:style-name="T33">di impegnarsi a comunicare ogni variazione di stati/fatti/condizioni e titolarità rispetto a quanto dichiarato;</text:span></text:p>
        </text:list-item>
      </text:list>
      <text:list xml:id="list60162692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4730191340986" text:continue-list="list426374479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4730447337828" text:continue-list="list60162692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9852353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02325343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15417479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3889819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