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1759426578"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182831765616453"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232631223"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3573083071"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1853968917"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182832069541122" text:continue-list="list3573083071"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