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6370645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5260303414036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56972952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50191406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80236140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52604525844766" text:continue-list="list150191406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